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65df" officeooo:paragraph-rsid="001e65df"/>
    </style:style>
    <style:style style:name="P2" style:family="paragraph" style:parent-style-name="Standard" style:list-style-name="L1">
      <style:text-properties officeooo:rsid="001e65df" officeooo:paragraph-rsid="001e65df"/>
    </style:style>
    <style:style style:name="P3" style:family="paragraph" style:parent-style-name="Standard">
      <style:text-properties officeooo:rsid="001e65df" officeooo:paragraph-rsid="001e65df"/>
    </style:style>
    <style:style style:name="P4" style:family="paragraph" style:parent-style-name="Standard" style:list-style-name="L1">
      <style:text-properties officeooo:rsid="001fc4eb" officeooo:paragraph-rsid="001fc4eb"/>
    </style:style>
    <style:style style:name="P5" style:family="paragraph" style:parent-style-name="Standard" style:list-style-name="L1">
      <style:text-properties officeooo:rsid="0021b590" officeooo:paragraph-rsid="0021b590"/>
    </style:style>
    <style:style style:name="P6" style:family="paragraph" style:parent-style-name="Standard" style:list-style-name="L1">
      <style:text-properties officeooo:rsid="002499fc" officeooo:paragraph-rsid="002499fc"/>
    </style:style>
    <style:style style:name="P7" style:family="paragraph" style:parent-style-name="Standard" style:list-style-name="L1">
      <style:text-properties officeooo:rsid="0024aed2" officeooo:paragraph-rsid="0024aed2"/>
    </style:style>
    <style:style style:name="P8" style:family="paragraph" style:parent-style-name="Standard" style:list-style-name="L1">
      <style:text-properties officeooo:rsid="0026151c" officeooo:paragraph-rsid="0026151c"/>
    </style:style>
    <style:style style:name="P9" style:family="paragraph" style:parent-style-name="Standard" style:list-style-name="L1">
      <style:text-properties officeooo:rsid="0027fdfa" officeooo:paragraph-rsid="0027fdfa"/>
    </style:style>
    <style:style style:name="P10" style:family="paragraph" style:parent-style-name="Standard" style:list-style-name="L1">
      <style:text-properties officeooo:rsid="0029aa5a" officeooo:paragraph-rsid="0029aa5a"/>
    </style:style>
    <style:style style:name="P11" style:family="paragraph" style:parent-style-name="Standard" style:list-style-name="L1">
      <style:text-properties officeooo:rsid="002beb93" officeooo:paragraph-rsid="002beb93"/>
    </style:style>
    <style:style style:name="P12" style:family="paragraph" style:parent-style-name="Standard" style:list-style-name="L1">
      <style:text-properties officeooo:rsid="002beb93" officeooo:paragraph-rsid="0029aa5a"/>
    </style:style>
    <style:style style:name="P13" style:family="paragraph" style:parent-style-name="Standard" style:list-style-name="L1">
      <style:text-properties officeooo:rsid="002d2758" officeooo:paragraph-rsid="002d2758"/>
    </style:style>
    <style:style style:name="P14" style:family="paragraph" style:parent-style-name="Standard" style:list-style-name="L1">
      <style:text-properties officeooo:rsid="002e8573" officeooo:paragraph-rsid="002e8573"/>
    </style:style>
    <style:style style:name="P15" style:family="paragraph" style:parent-style-name="Standard" style:list-style-name="L1">
      <style:text-properties officeooo:rsid="00308515" officeooo:paragraph-rsid="00308515"/>
    </style:style>
    <style:style style:name="P16" style:family="paragraph" style:parent-style-name="Standard" style:list-style-name="L1">
      <style:text-properties officeooo:rsid="003199b6" officeooo:paragraph-rsid="003199b6"/>
    </style:style>
    <style:style style:name="P17" style:family="paragraph" style:parent-style-name="Standard" style:list-style-name="L1">
      <style:text-properties officeooo:rsid="00329c3c" officeooo:paragraph-rsid="00329c3c"/>
    </style:style>
    <style:style style:name="P18" style:family="paragraph" style:parent-style-name="Standard" style:list-style-name="L1">
      <style:text-properties officeooo:rsid="00339a17" officeooo:paragraph-rsid="00339a17"/>
    </style:style>
    <style:style style:name="P19" style:family="paragraph" style:parent-style-name="Standard">
      <style:text-properties style:text-underline-style="none" fo:font-weight="bold" officeooo:rsid="0034cc64" officeooo:paragraph-rsid="0034cc64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1b590"/>
    </style:style>
    <style:style style:name="T3" style:family="text">
      <style:text-properties officeooo:rsid="00236845"/>
    </style:style>
    <style:style style:name="T4" style:family="text">
      <style:text-properties officeooo:rsid="0027fdfa"/>
    </style:style>
    <style:style style:name="T5" style:family="text">
      <style:text-properties officeooo:rsid="002a6dd9"/>
    </style:style>
    <style:style style:name="T6" style:family="text">
      <style:text-properties officeooo:rsid="0034cc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itschrift vom 15.12.2016, SLR</text:p>
      <text:p text:style-name="P1"><text:span text:style-name="T1"/></text:p>
      <text:p text:style-name="P1"><text:span text:style-name="T1">Anwesend</text:span>: DAD, SLR, VIL, STR, MUE, E<text:span text:style-name="T6">B</text:span>E, BRI, DIE</text:p>
      <text:p text:style-name="P1">Fehlend: POU, <text:span text:style-name="T6">GEL</text:span></text:p>
      <text:p text:style-name="P1"/>
      <text:p text:style-name="P1"/>
      <text:p text:style-name="P1">TOP 1: Weiteres Vogehen</text:p>
      <text:list xml:id="list9134805698683482462" text:style-name="L1">
        <text:list-item>
          <text:p text:style-name="P2">Maßnahmen und Teilziele</text:p>
        </text:list-item>
        <text:list-item>
          <text:p text:style-name="P2">Nina morgen dabei (am liebsten: Kooperationspartner) =&gt; verweist auf Petra Müller.</text:p>
        </text:list-item>
        <text:list-item>
          <text:p text:style-name="P2">BRI: Teilziele, da morgen nicht da (zu 5 bis 9).</text:p>
          <text:list>
            <text:list-item>
              <text:p text:style-name="P4">Pausenkonzepte (Sport, Musik <text:span text:style-name="T3">(Ellyfunk?)</text:span>, Sprachen (z.B. Lesungen, Lesepaten, SuS, <text:span text:style-name="T2">Hörbuch, </text:span>...), … <text:span text:style-name="T2">[Anschluss Schulentwicklung, gesunde Schule, …]; </text:span></text:p>
            </text:list-item>
            <text:list-item>
              <text:p text:style-name="P5">Regularien festlegen</text:p>
            </text:list-item>
            <text:list-item>
              <text:p text:style-name="P6">Radio für große Pausen…</text:p>
            </text:list-item>
            <text:list-item>
              <text:p text:style-name="P7">Konkrete Anlässe =&gt; Anregungen, z.B.: <text:span text:style-name="T2">Martin-Luther-Jahr; </text:span></text:p>
            </text:list-item>
            <text:list-item>
              <text:p text:style-name="P8">Radiokonzept =&gt; Sven Gerken… <text:span text:style-name="T4">(gibt Projekt bei Stadt Duisburg =&gt; Info über VIL); </text:span></text:p>
            </text:list-item>
            <text:list-item>
              <text:p text:style-name="P9">MINT-Schwerpunkt =&gt; neuste Erkenntnisse… (vgl. Wissenschaftlich über DLF, runtergebrochen...)</text:p>
            </text:list-item>
          </text:list>
        </text:list-item>
        <text:list-item>
          <text:p text:style-name="P10">Frage: Wie bekommen wir so die Ideen in die Schule, dass win-win-Situationen entstehen.</text:p>
          <text:list>
            <text:list-item>
              <text:p text:style-name="P10">Projektkurse =&gt; Präsentation in der Öffentlichkeit/Auditorium; Vortrag auf Bühne mit Versuch (vgl. Physik; vgl. Englisch in Kleingruppe); <text:span text:style-name="T5">Film; Slow-Motion; Musikstück; … [vgl. Projektkurs „Vorurteile“ von EBE =&gt; Abschluss-Symposium geplant]</text:span></text:p>
            </text:list-item>
            <text:list-item>
              <text:p text:style-name="P10">Das selbe mit Facharbeiten…</text:p>
            </text:list-item>
            <text:list-item>
              <text:p text:style-name="P11">=&gt; aus den Überlegungen ergeben sich Maßnahmen (Weiterbildung, Schülerbildung etc.)</text:p>
            </text:list-item>
          </text:list>
        </text:list-item>
        <text:list-item>
          <text:p text:style-name="P12">(zu 5): z.B. Klavierfestival-Teilnahme. =&gt; Maßnahme / Öffentlichkeitsarbeit (damit alle was mitkriegen) =&gt; hier: Vorurteile abbauen (z.B. auch Fest der Kulturen (über Essen… TOT um Räume zu begehen, um Kulturen zu begegnen (z.B. in Koop mit entsprechenden Projektkursen).</text:p>
        </text:list-item>
        <text:list-item>
          <text:p text:style-name="P13">Zusätzlichen Bereich der Sprachbildung immer mitdenken</text:p>
        </text:list-item>
        <text:list-item>
          <text:p text:style-name="P14">Ansatz der Kultur-AG =&gt; Infos zu Künstlern aus den jeweiligen Ländern sammeln. (VIL bringt Beispiel aus der Renaissance-Philosoph…); </text:p>
        </text:list-item>
        <text:list-item>
          <text:p text:style-name="P14">Präsentationsform =&gt; als Aktionen (nicht Plakate…); bedeutsame Präsentationsformen auswählen, dann die Lehrer/SuS dazu weiterentwickeln; … =&gt; kulturelle Präsentationsformen für alle Lehrer</text:p>
        </text:list-item>
        <text:list-item>
          <text:p text:style-name="P14">DAD: Schulgestaltung/Schulverschönerung (mit allen möglichen Techniken; etwas von mir (Schüler) bleibt in der Schule…); Idee: die sieben freien Künste =&gt; Ideen die nur von den Schülern erarbeitet werden können. =&gt; übergreifende Idee dazu entwickeln (siehe z.B. Ansätze oben)</text:p>
        </text:list-item>
        <text:list-item>
          <text:p text:style-name="P15">WENN alles soweit durchdacht ist: Das muss durch die Lehrerkonferenz; die Ideen möglichst weit entwickeln (als Vorschläge…)</text:p>
        </text:list-item>
        <text:list-item>
          <text:p text:style-name="P16">BRI zu Vorurteile abbauen: regelmäßige Kinoabende in der Aula mit Filmen aus aller Welt (Preisträger oder nominiert; Original mit Untertiteln etc.) =&gt; Titelidee: Nicht nur Hollywood</text:p>
        </text:list-item>
        <text:list-item>
          <text:p text:style-name="P17">Alt ist nicht gleich alt: Sporthelferausbildung… Sport mit Senioren im Stadteil; im Rahmen der Curriculums verankert; Generationenaustausch;</text:p>
        </text:list-item>
        <text:list-item>
          <text:p text:style-name="P17">Wertschätzung von Kollegen: Präsentationen evtl. als Auftakt zu pädagogische Tagen… (statt Podiumsgespräch etc., mit/ohne Frühstück)…</text:p>
        </text:list-item>
        <text:list-item>
          <text:p text:style-name="P18"><text:soft-page-break/>Weitere Arbeitsaspekte: Schülerarbeit, Elternarbeit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hold Schüßler</meta:initial-creator>
    <meta:creation-date>2016-12-15T12:35:08.746000000</meta:creation-date>
    <dc:date>2016-12-19T23:24:22.759000000</dc:date>
    <dc:creator>Berthold Schüßler</dc:creator>
    <meta:editing-duration>PT37M23S</meta:editing-duration>
    <meta:editing-cycles>18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7" meta:word-count="374" meta:character-count="2707" meta:non-whitespace-character-count="2379"/>
  </office:meta>
</office:document-meta>
</file>