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normal" style:font-size-asian="16pt" style:font-weight-asian="normal" style:font-size-complex="16pt" style:font-weight-complex="normal"/>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officeooo:rsid="0003e62b" officeooo:paragraph-rsid="0003e62b"/>
    </style:style>
    <style:style style:name="P5" style:family="paragraph" style:parent-style-name="Standard">
      <style:text-properties fo:font-style="italic" officeooo:rsid="0003e62b" officeooo:paragraph-rsid="0003e62b" style:font-style-asian="italic" style:font-style-complex="italic"/>
    </style:style>
    <style:style style:name="P6" style:family="paragraph" style:parent-style-name="Standard" style:master-page-name="">
      <style:paragraph-properties fo:margin-left="0cm" fo:margin-right="0cm" fo:text-indent="0cm" style:auto-text-indent="false" style:page-number="auto"/>
    </style:style>
    <style:style style:name="P7" style:family="paragraph" style:parent-style-name="Standard" style:list-style-name="L1"/>
    <style:style style:name="P8" style:family="paragraph" style:parent-style-name="Standard" style:list-style-name="L1">
      <style:text-properties fo:font-weight="bold" style:font-weight-asian="bold" style:font-weight-complex="bold"/>
    </style:style>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officeooo:rsid="0003e62b"/>
    </style:style>
    <style:style style:name="T4" style:family="text">
      <style:text-properties officeooo:rsid="0005b62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uppen“:</text:p>
      <text:p text:style-name="P1"/>
      <text:p text:style-name="Standard">a)Definition:</text:p>
      <text:p text:style-name="P6"><text:s text:c="6"/>- <text:s text:c="3"/><text:span text:style-name="T1">mehrere Menschen</text:span> (ca.2-20) <text:span text:style-name="T2">Wenn</text:span> nur dieses Kriterium erfüllt ist, dann handelt es sich <text:s/>um <text:s text:c="39"/>e <text:s text:c="9"/>eine „Ansammlung“.</text:p>
      <text:list xml:id="list1814011917" text:style-name="L1">
        <text:list-item>
          <text:p text:style-name="P7"><text:span text:style-name="T1">Interaktion:</text:span>Kommunikation untereinander .<text:span text:style-name="T2">Wenn</text:span> dieses Kriterium nicht vorhanden ist, dann spricht man von einer „Masse“ <text:s/>(selbst in einer „Masse“ kann es zur Deindividuation kommen, da manche Personen sich selbst darin verlieren und nur anderen Menschen folgen)</text:p>
        </text:list-item>
        <text:list-item>
          <text:p text:style-name="P8">Gemeinsame Ziele und Interessen</text:p>
        </text:list-item>
      </text:list>
      <text:list xml:id="list275532636" text:style-name="L2">
        <text:list-item>
          <text:p text:style-name="P9"><text:span text:style-name="T1">zeitliche Stabilität:</text:span> über wenige Augenblicke hinausgehende Dauer</text:p>
          <text:p text:style-name="P9">Wenn alle Punkte zusammenkommen, kann man im psychologischen Sinne von einer Gruppe sprechen.</text:p>
        </text:list-item>
      </text:list>
      <text:p text:style-name="Standard"/>
      <text:p text:style-name="Standard"/>
      <text:p text:style-name="Standard">b) 1.1 - Gruppen haben sich ergeben, da mehrere Menschen in einer Rolle waren und sie miteinander interagiert haben. Sie haben gemeinsame Ziele und Interessen verfolgt und waren über eine längere Zeitspanne zusammen.</text:p>
      <text:p text:style-name="Standard">Ziele der Wärter: Die Häftlinge ruhig halten und ihre Aufgaben erfüllen (kriegen Macht)</text:p>
      <text:p text:style-name="Standard">Ziele der Häftlinge: Die Zeit so gut wie möglich und ohne weitere Demütigungen absitzen (unterstützen sich gegenseitig)</text:p>
      <text:p text:style-name="Standard"/>
      <text:p text:style-name="Standard"><text:s text:c="6"/>1.2 - Demütigung: Aus Gruppen ergibt sich Macht, die gegen andere Gruppen eingesetzt werden kann.</text:p>
      <text:p text:style-name="Standard"><text:s text:c="11"/>- Ausbruch: Gruppen erzeugen ein Wir-Gefühl und Sicherheit, was zu mehr Mut und gegenseitige Hilfe führt</text:p>
      <text:list xml:id="list4239113922" text:style-name="L3">
        <text:list-item>
          <text:list>
            <text:list-item>
              <text:p text:style-name="P10">Rebellion: Gruppen erzeugen ein Wir-Gefühl und Sicherheit</text:p>
            </text:list-item>
          </text:list>
        </text:list-item>
      </text:list>
      <text:p text:style-name="Standard"/>
      <text:p text:style-name="Standard"><text:s text:c="4"/></text:p>
      <text:p text:style-name="Standard">c) <text:s text:c="2"/>- <text:s text:c="4"/>nicht mehr alleine sein</text:p>
      <text:list xml:id="list3045420036" text:style-name="L4">
        <text:list-item>
          <text:p text:style-name="P11">dazugehören</text:p>
        </text:list-item>
        <text:list-item>
          <text:p text:style-name="P11">sich selbst sichern (sicher fühlen)</text:p>
        </text:list-item>
        <text:list-item>
          <text:p text:style-name="P11">Macht gewinnen</text:p>
        </text:list-item>
        <text:list-item>
          <text:p text:style-name="P11">Gruppen haben sich gebildet, da die Gefangenen und die Wärter das innerhalb ihrer Gruppen die selben Ziele verfolgt haben und über einen längeren Zeitraum miteinander auskommen mussten.</text:p>
        </text:list-item>
      </text:list>
      <text:p text:style-name="Standard"/>
      <text:p text:style-name="P2">Materielle Nutzen : Sicherheit, Schutz, Macht</text:p>
      <text:p text:style-name="P2">→ bei den Wärtern stärker (Häftlinge fallen später auseinander)</text:p>
      <text:p text:style-name="P2"/>
      <text:p text:style-name="P2"><text:span text:style-name="T3">P</text:span>sychologische Nutzen: Bedürfnis nach Kontakt, Selbstdefinition in <text:s/>der Abgrenzung zu Anderen –&gt; Selbstaufwertung</text:p>
      <text:p text:style-name="P1"/>
      <text:p text:style-name="P1"/>
      <text:p text:style-name="P1"/>
      <text:p text:style-name="P1"/>
      <text:p text:style-name="P1"/>
      <text:p text:style-name="P1"/>
      <text:p text:style-name="P1"/>
      <text:p text:style-name="P1"><text:soft-page-break/></text:p>
      <text:p text:style-name="P3">„Rollen“:</text:p>
      <text:p text:style-name="Standard">a)Definition:</text:p>
      <text:p text:style-name="Standard"><text:s/>Allgemein geteilte Erwartungen darüber, wie sich eine bestimmte Person in einer bestimmten <text:s text:c="39"/>Situation-in diesem Fall in der Situation „Gruppe“- zu verhalten hat.<text:line-break/><text:span text:style-name="T4">Es kann zum Phänomen der Deindividuation kommen, d.h. dass die Person sich gemäß des Kontextes der sozialen Rolle und den damit verknüpften Erwartungen erlebt und verhält und ihre „eigentlichen“ Verhaltensweisen, Ansichten, Moralvorstellungen etc. unterwirft. </text:span></text:p>
      <text:p text:style-name="Standard"/>
      <text:p text:style-name="P5">Hinweise zur Anwendung auf die Ergebnisse des S-P-E (EBE): </text:p>
      <text:p text:style-name="P5"/>
      <text:p text:style-name="P5">- Welche Erwartungen werden an die Rolle der Wärter gestellt? → Inwiefern werden sie erfüllt? → Bezug zu Ergebnissen.</text:p>
      <text:p text:style-name="P5">- Welchen Erwartungen entsprechen die Häftlinge? Wie entwickelt sich die Rolle der Häftlinge in Rückkopplung zu den Erwartungen? → Bezug zu den Ergebnissen</text:p>
      <text:p text:style-name="P5"/>
      <text:p text:style-name="P5">→ Siehe auch Lösungsvorschlag (per Blatt ausgeteilt).</text:p>
      <text:p text:style-name="P4"/>
      <text:p text:style-name="Standard"/>
      <text:p text:style-name="Standard">b<text:span text:style-name="T3">+c</text:span>) <text:s text:c="4"/><text:span text:style-name="T3">→ lerntheoretische Überlegungen </text:span>– verschiedene „<text:span text:style-name="T3">Rollen-</text:span>Arten“ von Wärter<text:span text:style-name="T3">n</text:span> und Häftlingen: Menschen übernehmen gewisse Rollen in Gruppen, um sich zu sichern und spielen sie meistens selbst dann weiter, wenn ihre eigentliche Persönlichkeit <text:s/>dagegen spricht, weil sie nicht von der Gruppe sanktioniert werden wollen.Sie führen ihre Rollen immer verstärkter aus, weil sie von der Gesellschaft dafür belohnt werde. Deshalb haben sich viele Häftlinge später den Wärtern gefügt, da sie für ihre Rolle in der Gruppe der Häftlinge stark sanktioniert wurden und in der Rolle aus guter Häftling gelobt wurden. So ist die Gruppe der Häftlinge zusammengebrochen, da zwei Rollenerwartungen in Konflikt standen und meist die Rolle gewählt wurde, die zugunsten der eigenen Person ausfällt (weniger Sanktionen).</text:p>
      <text:p text:style-name="Standard"/>
      <text:list xml:id="list3228720058" text:style-name="L5">
        <text:list-item>
          <text:p text:style-name="P12">Zusammenbrüche: Personen, die verschiedene Rollen übernehmen werden sanktioniert <text:span text:style-name="T3">(Bestrafung)</text:span>, wenn sie ihre Rollenerwartungen nicht mehr erfüllen können.</text:p>
        </text:list-item>
      </text:list>
      <text:p text:style-name="Standard"/>
      <text:p text:style-name="Standard">Menschen mögen es dazuzugehören und nicht alleine zu sein.Wir sind auf die Gesellschaft angewiesen und mögen es Lob zu bekommen. Wenn man sich eine Rolle aneignet und die Rollenerwartungen der Gesellschaft erfüllt, wird man von ihr akzeptiert und gelobt. Da uns diese beiden Dinge gefallen, verbinden wir mit Rollen nur positive Sachen und je öfter wir gelobt werden, desto länger werden wir diese Rollenerwartungen erfüllen, um nicht ausgegrenzt zu werden und die Sicherheit einer Gruppe zu hab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 Ca</meta:initial-creator>
    <meta:creation-date>2018-04-21T15:06:33.82</meta:creation-date>
    <dc:date>2018-05-03T08:22:01.986000000</dc:date>
    <meta:editing-duration>PT24M45S</meta:editing-duration>
    <meta:editing-cycles>6</meta:editing-cycles>
    <meta:generator>LibreOffice/5.3.7.2$Windows_X86_64 LibreOffice_project/6b8ed514a9f8b44d37a1b96673cbbdd077e24059</meta:generator>
    <meta:document-statistic meta:table-count="0" meta:image-count="0" meta:object-count="0" meta:page-count="2" meta:paragraph-count="32" meta:word-count="583" meta:character-count="4175" meta:non-whitespace-character-count="3498"/>
  </office:meta>
</office:document-meta>
</file>